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31a4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0da2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1f9e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11f9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1802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10"><text:span text:style-name="T10">- (кадастровый номер 33:</text:span><text:span text:style-name="T12">22</text:span><text:span text:style-name="T10">:</text:span><text:span text:style-name="T3">0</text:span><text:span text:style-name="T7">15016</text:span><text:span text:style-name="T10">:</text:span><text:span text:style-name="T12">18</text:span><text:span text:style-name="T10">)</text:span><text:span text:style-name="T3">, местоположение: </text:span><text:span text:style-name="T14">Владимирская область, г Владимир, ВЛ ПС Владимирская - ПС Ундол - I, II отпайка на ПС Колокша,</text:span><text:span text:style-name="T3"> площадью </text:span><text:span text:style-name="T7">14</text:span><text:span text:style-name="T3"> кв.м;</text:span></text:p>
      <text:p text:style-name="P10"><text:span text:style-name="T10">- (кадастровый номер </text:span><text:span text:style-name="T11">33:</text:span><text:span text:style-name="T12">22</text:span><text:span text:style-name="T11">:</text:span><text:span text:style-name="T4">0</text:span><text:span text:style-name="T7">15016</text:span><text:span text:style-name="T11">:</text:span><text:span text:style-name="T12">142</text:span><text:span text:style-name="T10">)</text:span><text:span text:style-name="T3">, местоположение </text:span><text:span text:style-name="T9">установлено относительно ориентира, расположенного за пределами участка. Ориентир нежилое здание. Участок находится примерно в 800 м по направлению на северо-запад от ориентира. Почтовый адрес ориентира:</text:span><text:span text:style-name="T3"> </text:span><text:span text:style-name="T14">обл.Владимирская, г.Владимир, мкр.Энергетик, ул.Северная, дом 31б, </text:span><text:span text:style-name="T3">площадью </text:span><text:span text:style-name="T4">329725 </text:span><text:span text:style-name="T3">кв.м;</text:span></text:p>
      <text:p text:style-name="P10"><text:span text:style-name="T10">- (кадастровый номер </text:span><text:span text:style-name="T11">33:</text:span><text:span text:style-name="T12">22</text:span><text:span text:style-name="T11">:</text:span><text:span text:style-name="T4">0</text:span><text:span text:style-name="T7">15016</text:span><text:span text:style-name="T11">:</text:span><text:span text:style-name="T12">198</text:span><text:span text:style-name="T10">)</text:span><text:span text:style-name="T3">, местоположение </text:span><text:span text:style-name="T9">установлено относительно ориентира, расположенного в границах участка. Почтовый адрес ориентира:</text:span><text:span text:style-name="T3"> </text:span><text:span text:style-name="T14">Владимирская обл., г.Владимир, мкр.Энергетик, ул.Северная, дом 3а,</text:span><text:span text:style-name="T3"> площадью </text:span><text:span text:style-name="T5">20750 </text:span><text:span text:style-name="T3">кв.м;</text:span></text:p>
      <text:p text:style-name="P10"><text:span text:style-name="T3">- </text:span><text:span text:style-name="T10">(кадастровый номер </text:span><text:span text:style-name="T11">33:</text:span><text:span text:style-name="T12">22</text:span><text:span text:style-name="T11">:</text:span><text:span text:style-name="T4">0</text:span><text:span text:style-name="T7">15016</text:span><text:span text:style-name="T11">:</text:span><text:span text:style-name="T12">51</text:span><text:span text:style-name="T10">)</text:span><text:span text:style-name="T3">, местоположение: </text:span><text:span text:style-name="T6">обл.Владимирская, МО город Владимир (городской округ), г.Владимир, мкр.Энергетик, ул.Энергетиков, дом 31</text:span><text:span text:style-name="T3">, площадью </text:span><text:span text:style-name="T5">392885 </text:span><text:span text:style-name="T3">кв.м;</text:span></text:p>
      <text:p text:style-name="P10"><text:span text:style-name="T10">- (кадастровый номер </text:span><text:span text:style-name="T13">33:</text:span><text:span text:style-name="T12">22</text:span><text:span text:style-name="T13">:</text:span><text:span text:style-name="T5">0</text:span><text:span text:style-name="T7">15016</text:span><text:span text:style-name="T13">:</text:span><text:span text:style-name="T12">55</text:span><text:span text:style-name="T10">)</text:span><text:span text:style-name="T3">, местоположение: Владимирская область, МО город Владимир (городской округ), г.Владимир, ВЛ ПС Владимирская ПС Ундол-I, II отпайка на ПС Колокша, площадью </text:span><text:span text:style-name="T7">64</text:span><text:span text:style-name="T3"> кв.м;</text:span></text:p>
      <text:p text:style-name="P10"><text:span text:style-name="T17">-</text:span><text:span text:style-name="T20"> (кадастровый номер </text:span><text:span text:style-name="T21">33:</text:span><text:span text:style-name="T22">22</text:span><text:span text:style-name="T21">:</text:span><text:span text:style-name="T18">0</text:span><text:span text:style-name="T19">15016</text:span><text:span text:style-name="T21">:</text:span><text:span text:style-name="T22">56</text:span><text:span text:style-name="T17">), местоположение: Владимирская область, МО город Владимир (городской округ), г.Владимир, площадью </text:span><text:span text:style-name="T19">7</text:span><text:span text:style-name="T17"> кв.м;</text:span></text:p>
      <text:p text:style-name="P10"><text:span text:style-name="T10">- (кадастровый номер </text:span><text:span text:style-name="T13">33:</text:span><text:span text:style-name="T12">22</text:span><text:span text:style-name="T13">:</text:span><text:span text:style-name="T5">0</text:span><text:span text:style-name="T7">15016</text:span><text:span text:style-name="T13">:</text:span><text:span text:style-name="T12">57</text:span><text:span text:style-name="T10">)</text:span><text:span text:style-name="T3">, местоположение: </text:span><text:span text:style-name="T14">обл.Владимирская, г.Владимир, </text:span><text:span text:style-name="T3">площадью </text:span><text:span text:style-name="T7">7</text:span><text:span text:style-name="T3"> кв.м;</text:span></text:p>
      <text:p text:style-name="P11"><text:span text:style-name="T3">-</text:span><text:span text:style-name="T10"> (кадастровый номер </text:span><text:span text:style-name="T13">33:</text:span><text:span text:style-name="T12">22</text:span><text:span text:style-name="T13">:</text:span><text:span text:style-name="T5">0</text:span><text:span text:style-name="T7">15016</text:span><text:span text:style-name="T13">:</text:span><text:span text:style-name="T12">61</text:span><text:span text:style-name="T10">)</text:span><text:span text:style-name="T3">, </text:span><text:span text:style-name="T5">местоположение</text:span><text:span text:style-name="T3">: </text:span><text:span text:style-name="T14">Владимирская область, г.Владимир, городок Октябрьский военный, </text:span><text:span text:style-name="T3">площадью </text:span><text:span text:style-name="T8">7</text:span><text:span text:style-name="T3"> кв.м;</text:span></text:p>
      <text:p text:style-name="P10"><text:span text:style-name="T3">-</text:span><text:span text:style-name="T10"> (кадастровый номер </text:span><text:span text:style-name="T3">33:</text:span><text:span text:style-name="T7">00</text:span><text:span text:style-name="T3">:</text:span><text:span text:style-name="T7">000000</text:span><text:span text:style-name="T5">:</text:span><text:span text:style-name="T7">339</text:span><text:span text:style-name="T10">)</text:span><text:span text:style-name="T3">, местоположение: </text:span><text:span text:style-name="T14">Владимирская область, МО г Владимир (городской округ), г.Владимир, мкр.Энергетик, ул.Северная, д.3, </text:span><text:span text:style-name="T3">площадью 618923 кв.м.</text:span></text:p>
      <text:p text:style-name="P8"><text:span text:style-name="Основной_20_шрифт_20_абзаца"><text:span text:style-name="T15"/></text:span></text:p>
      <text:p text:style-name="P3"/>
      <text:p text:style-name="P7"><text:span text:style-name="Основной_20_шрифт_20_абзаца"><text:span text:style-name="T16"/></text:span></text:p>
      <text:p text:style-name="P6"><text:span text:style-name="Основной_20_шрифт_20_абзаца"><text:span text:style-name="T16"/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5M35S</meta:editing-duration>
    <meta:editing-cycles>12</meta:editing-cycles>
    <meta:generator>LibreOffice/6.3.5.2$Windows_x86 LibreOffice_project/dd0751754f11728f69b42ee2af66670068624673</meta:generator>
    <dc:date>2024-03-01T11:52:10.627000000</dc:date>
    <meta:document-statistic meta:table-count="0" meta:image-count="0" meta:object-count="0" meta:page-count="1" meta:paragraph-count="11" meta:word-count="204" meta:character-count="1795" meta:non-whitespace-character-count="1602"/>
    <meta:user-defined meta:name="Поле 1"/>
    <meta:user-defined meta:name="Поле 2"/>
    <meta:user-defined meta:name="Поле 3"/>
    <meta:user-defined meta:name="Поле 4"/>
  </office:meta>
</office:document-meta>
</file>